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350pt" style:font-size-asian="350pt" style:font-size-complex="350pt"/>
    </style:style>
    <style:style style:name="T1" style:family="text">
      <style:text-properties fo:font-size="350pt" style:font-size-asian="350pt" style:font-size-complex="35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43.06cm" svg:height="14.047cm" svg:x="20.52cm" svg:y="52.427cm">
          <draw:text-box>
            <text:p text:style-name="P1"><text:span text:style-name="T1">A0 Siz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2.783cm" fo:text-indent="0cm"/>
      <style:text-properties style:use-window-font-color="true" style:text-outline="false" style:text-line-through-style="none" fo:font-family="'Liberation Sans'" style:font-family-generic="roman" style:font-pitch="variable" fo:font-size="17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2.226cm" fo:text-indent="0cm"/>
      <style:text-properties fo:font-size="155.80000305175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1.67cm" fo:text-indent="0cm"/>
      <style:text-properties fo:font-size="133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1.113cm" fo:text-indent="0cm"/>
      <style:text-properties fo:font-size="111.300003051758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556cm" fo:text-indent="0cm"/>
      <style:text-properties fo:font-size="111.300003051758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556cm" fo:text-indent="0cm"/>
      <style:text-properties fo:font-size="111.300003051758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556cm" fo:text-indent="0cm"/>
      <style:text-properties fo:font-size="111.300003051758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556cm" fo:text-indent="0cm"/>
      <style:text-properties fo:font-size="111.300003051758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556cm" fo:text-indent="0cm"/>
      <style:text-properties fo:font-size="111.30000305175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244.89999389648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4.984cm" svg:height="7.047cm" svg:x="3.155cm" svg:y="2.397cm"/>
      <draw:page-thumbnail draw:layer="backgroundobjects" svg:width="4.984cm" svg:height="7.047cm" svg:x="3.155cm" svg:y="10.445cm"/>
      <draw:page-thumbnail draw:layer="backgroundobjects" svg:width="4.984cm" svg:height="7.047cm" svg:x="3.155cm" svg:y="18.493cm"/>
      <draw:page-thumbnail draw:layer="backgroundobjects" svg:width="4.984cm" svg:height="7.047cm" svg:x="13.45cm" svg:y="2.397cm"/>
      <draw:page-thumbnail draw:layer="backgroundobjects" svg:width="4.984cm" svg:height="7.047cm" svg:x="13.45cm" svg:y="10.445cm"/>
      <draw:page-thumbnail draw:layer="backgroundobjects" svg:width="4.984cm" svg:height="7.047cm" svg:x="13.45cm" svg:y="18.493cm"/>
    </style:handout-master>
    <style:master-page style:name="Default" style:page-layout-name="PM1" draw:style-name="Mdp1">
      <draw:frame presentation:style-name="Default-title" draw:layer="backgroundobjects" svg:width="73.903cm" svg:height="19.52cm" svg:x="5.096cm" svg:y="5.651cm" presentation:class="title" presentation:placeholder="true">
        <draw:text-box/>
      </draw:frame>
      <draw:frame presentation:style-name="Default-outline1" draw:layer="backgroundobjects" svg:width="72.261cm" svg:height="67.807cm" svg:x="5.096cm" svg:y="28.349cm" presentation:class="outline" presentation:placeholder="true">
        <draw:text-box/>
      </draw:frame>
      <draw:frame presentation:style-name="Mpr1" draw:text-style-name="MP1" draw:layer="backgroundobjects" svg:width="19.131cm" svg:height="8.062cm" svg:x="5.096cm" svg:y="107.503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26.028cm" svg:height="8.062cm" svg:x="29.075cm" svg:y="107.503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19.131cm" svg:height="8.062cm" svg:x="59.869cm" svg:y="107.503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isue </meta:initial-creator>
    <meta:creation-date>2013-01-01T16:21:39</meta:creation-date>
    <dc:date>2013-01-01T16:23:48</dc:date>
    <dc:creator>Alisue </dc:creator>
    <meta:editing-duration>P0D</meta:editing-duration>
    <meta:editing-cycles>1</meta:editing-cycles>
    <meta:document-statistic meta:object-count="24"/>
    <meta:generator>LibreOffice/3.5$Linux_X86_64 LibreOffice_project/350m1$Build-2</meta:generator>
  </office:meta>
</office:document-meta>
</file>